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49</text:p>
          </table:table-cell>
          <table:table-cell table:number-columns-repeated="4" table:style-name="ce10"/>
          <table:table-cell office:value-type="string" table:style-name="ce12">
            <text:p>2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5029:36</text:p>
          </table:table-cell>
          <table:covered-table-cell/>
          <table:table-cell office:value-type="float" office:value="3516419.33" table:style-name="ce20">
            <text:p>3516419,33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505029:37</text:p>
          </table:table-cell>
          <table:covered-table-cell/>
          <table:table-cell office:value-type="float" office:value="2189661.7000000002" table:style-name="ce20">
            <text:p>2189661,7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05029:38</text:p>
          </table:table-cell>
          <table:covered-table-cell/>
          <table:table-cell office:value-type="float" office:value="1040259.84" table:style-name="ce22">
            <text:p>1040259,84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948D7BFA28ACFF103CB7B0BE9573FE1DA488B5EB81963AE3FFEA799874D4CD29BB0D70085A4AD36AAA08B93A9DCA4F5B8637538575FCD8E1A273597022442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21T06:07:21Z</meta:creation-date>
    <dc:date>2023-09-21T06:07:21Z</dc:date>
  </office:meta>
</office:document-meta>
</file>